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94d6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1981" style:font-size-asian="12pt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94d6" style:font-weight-asian="bold" style:font-weight-complex="bold"/>
    </style:style>
    <style:style style:name="T3" style:family="text">
      <style:text-properties fo:font-weight="bold" officeooo:rsid="000e1981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a1595" style:font-name-complex="Arial"/>
    </style:style>
    <style:style style:name="T6" style:family="text">
      <style:text-properties officeooo:rsid="000c94d6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c94d6" style:font-name-complex="Times New Roman"/>
    </style:style>
    <style:style style:name="T10" style:family="text">
      <style:text-properties officeooo:rsid="000e1981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ANTA FE</text:span><text:span text:style-name="T4">, </text:span><text:span text:style-name="T6">12</text:span><text:span text:style-name="T4"> de </text:span><text:span text:style-name="T6">octubre</text:span><text:span text:style-name="T4"> de 201</text:span><text:span text:style-name="T5">7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8">SU DESPACHO</text:p>
      <text:p text:style-name="P8"/>
      <text:p text:style-name="P8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34</text:span><text:span text:style-name="T3">12</text:span><text:span text:style-name="T2"> CD</text:span>, cuyo texto a continuación se transcribe:</text:p>
      <text:p text:style-name="P12"/>
      <text:p text:style-name="P12"/>
      <text:p text:style-name="P11"><text:span text:style-name="T8">“</text:span><text:span text:style-name="T10">La Cámara de Diputados de la Provincia, vería con agrado que el Poder Ejecutivo por medio del Ministerio de Gobierno y Reforma del Estado, solicite a la ANSES (Administración Nacional de la Seguridad Social), se abstenga de apelar sentencias de primera instancia, en los casos en que exista jurisprudencia reconocida y aceptada en instancias superiores que las ratifiquen, debido a que esto se traduce en una dilación injustificada en perjuicio del beneficiario reclamante. Además y respecto a las sentencias de segunda instancia, se abstenga de interponer recurso extraordinario cuando le den los mismos parámetros del párrafo precedente, y se liquiden las mismas, una vez que adquieran firmeza, en favor de los beneficiarios según un orden de prelación que tome en cuenta en un 50 % la edad del jubilado y el otro 50 % la antigüedad del expediente judicial</text:span><text:span text:style-name="T8">.</text:span><text:span text:style-name="T4">”</text:span></text:p>
      <text:p text:style-name="P10"><text:span text:style-name="T4"/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0:07:01.519878744</dc:date>
    <meta:print-date>2017-10-12T10:05:38.299551793</meta:print-date>
    <meta:editing-cycles>41</meta:editing-cycles>
    <meta:editing-duration>PT1H6M8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204" meta:character-count="1272" meta:non-whitespace-character-count="1069"/>
  </office:meta>
</office:document-meta>
</file>